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cs" style:country-asian="CZ"/>
    </style:style>
    <style:style style:name="P3" style:parent-style-name="Normální" style:family="paragraph">
      <style:paragraph-properties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</style:style>
    <style:style style:name="T5" style:parent-style-name="Standardnípísmoodstavce" style:family="text">
      <style:text-properties style:font-name="inherit" style:font-name-asian="Times New Roman" style:font-name-complex="Segoe UI Historic" fo:color="#0000FF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cs" style:country-asian="CZ"/>
    </style:style>
    <style:style style:name="P7" style:parent-style-name="Normální" style:family="paragraph">
      <style:paragraph-properties fo:margin-bottom="0in" fo:line-height="100%" fo:background-color="#FFFFFF"/>
    </style:style>
    <style:style style:name="T8" style:parent-style-name="Standardnípísmoodstavce" style:family="text">
      <style:text-properties style:font-name="inherit" style:font-name-asian="Times New Roman" style:font-name-complex="Segoe UI Historic" fo:color="#0000FF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</office:automatic-styles>
  <office:body>
    <office:text text:use-soft-page-breaks="true">
      <text:p text:style-name="P1"/>
      <text:p text:style-name="P2">Výsledky<text:s/>Májových závodů 2022</text:p>
      <text:p text:style-name="P3">Výsledky<text:s/>všech kategorií najdete zde:<text:s/></text:p>
      <text:p text:style-name="P4"><text:a xlink:href="https://www.atletikafm.cz/file.php?nid=20101&amp;oid=8963268&amp;fbclid=IwAR0UNu7Qou60Wt8GaebksjbFX-nfUJmMY-dopAv1APEHAEXCQaqf3IMTPK4" office:target-frame-name="_blank" xlink:show="new"><text:span text:style-name="T5">https://www.atletikafm.cz/file.php?nid=20101&amp;oid=8963268</text:span></text:a></text:p>
      <text:p text:style-name="P6">a</text:p>
      <text:p text:style-name="P7"><text:a xlink:href="https://l.facebook.com/l.php?u=https%3A%2F%2Fonline.atletika.cz%2Fvysledky%2F52602%3Ffbclid%3DIwAR0l1mg103WSnimxLcOiNCVQG3Tiu7bLkHNL04bw7Ppjia3Mjb06CblzCFY&amp;h=AT1U_w5GJXUFUpe5VT9Np3xVR8I8Xc2XErUBubJt-nOjPuE6GF9anGnFaEJk9y3qt_-GtDu7aKuxGFNKdHs4NMYAbY5Hs12AllyCNnuoiDIps65_iS3lnYBo-8dNsj5PWTAqYTN2loR0hTRBZSum&amp;__tn__=-UK-R&amp;c%5b0%5d=AT10fT73fstxvKD0kDv0B61WI-fdTMHWO623C2syDF-7JWWPxPh1SPxe2WCXugqobaE3aQln-q-22N67KRz0FYSEBuYd-4Zr93JQqkkvaeZZIFZJoAP10hzwBnXIY2BjHDgTEizv2uaFbkXJ1f3_ROeHM4JNNw5lOTi7TKTcluU3ozBvc-6-WZ_BbRc9z_xutupTBA" office:target-frame-name="_blank" xlink:show="new"><text:span text:style-name="T8">https://online.atletika.cz/vysledky/52602</text:span></text:a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dla</meta:initial-creator>
    <dc:creator>sedla</dc:creator>
    <meta:creation-date>2022-05-03T04:51:00Z</meta:creation-date>
    <dc:date>2022-05-03T04:52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81" meta:row-count="6" meta:non-whitespace-character-count="755"/>
  </office:meta>
</office:document-meta>
</file>